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Załącznik nr 4 do Regulaminu naboru wniosków o przyznanie pomocy<text:s/><text:line-break/>w zakresie rozwój pozarolniczych funkcji małych gospodarstw rolnych poprzez tworzenie<text:s/>zagród edukacyjnych<text:s/>(Start<text:s/>ZE)<text:s/><text:line-break/>w ramach wdrażania Strategii Rozwoju Lokalnego realizowanej przez LGD „Zapiecek” w ramach Planu Strategicznego dla Wspólnej Polityki Rolnej na lata 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 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 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 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 dostawcami lub wykonawcami zawierające specyfikację będącą podstawą wystawienia każdej, z przedstawionych faktur lub innych 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 charakterze zabytkowym albo historycznym (w przypadku operacji obejmujących zakup używanego sprzętu o charakterze zabytkowym albo historycznym 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 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 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 którym mowa w art.. 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 prowadzenia zestawienia faktur lub równoważnych dokumentów księgowych, gdy na podstawie odrębnych przepisów Beneficjent nie jest 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 taki obowiązek wynika z przepisów prawa budowlanego</text:p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 najmniej 14 dni przed zamierzonym terminem przystąpienia do użytkowania, jeżeli obowiązek taki wynika z przepisów prawa 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 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 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 montażu / rozruchu maszyn i urządzeń / instalacji oprogramowania<text:s/><text:line-break/>albo<text:s/><text:line-break/>Oświadczenie Beneficjenta o poprawnym wykonaniu ww. 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 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 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 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 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 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 przedstawione do refundacji, które beneficjent podpisał z wykonawcami na taki sam lub zbliżony co do 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 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 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 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 społecznym ubezpieczeniom rolników (KRUS)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 potwierdzające zgłoszenie 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 regionalnej lub 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 spełnienie przez obiekt 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 przystąpienie do Ogólnopolskiej Sieci Zagród Edukacyjnych prowadzonej przez CDR 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 zastosowanie wspólnego logo dla wszystkich produktów oraz producentów objętych projektem oraz 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 rolników oraz dostosowania efektywności KŁŻ do zwiększonej liczby 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 zaimplementowania nowego systemu sprzedaży lub rozliczeń 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 konsumentem, ze szczególnym uwzględnieniem, co najmniej dwóch 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 wykonywania innych czynności w toku ubiegania się o wypłatę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 <text:s/>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z-index="251659264" draw:style-name="a0" draw:name="Obraz 2" text:anchor-type="paragraph" svg:x="0in" svg:y="-0.27292in" svg:width="7.28889in" svg:height="0.740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ata Pasek</dc:creator>
    <meta:creation-date>2025-02-18T09:39:00Z</meta:creation-date>
    <dc:date>2025-10-14T09:54:00Z</dc:date>
    <meta:print-date>2025-10-14T09:52:00Z</meta:print-date>
    <meta:template xlink:href="Normal" xlink:type="simple"/>
    <meta:editing-cycles>21</meta:editing-cycles>
    <meta:editing-duration>PT6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7" meta:word-count="1222" meta:character-count="8537" meta:row-count="61" meta:non-whitespace-character-count="7332"/>
  </office:meta>
</office:document-meta>
</file>