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3" style:family="paragraph" style:parent-style-name="List_20_Paragraph" style:list-style-name="WWNum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nowane zmiany w Regulaminie Rady LGD „Zapiecek”:</text:p>
      <text:p text:style-name="Standard"/>
      <text:p text:style-name="Standard">1. Dodaje się § 11 A w brzmieniu:</text:p>
      <text:p text:style-name="Standard"/>
      <text:p text:style-name="P1">§ 11 A</text:p>
      <text:p text:style-name="P1">Wydawanie opinii przez organ decyzyjny</text:p>
      <text:list xml:id="list1849012494607401554" text:style-name="WWNum1">
        <text:list-item>
          <text:p text:style-name="P3">Beneficjent może złożyć do Rady wniosek o opinię organu decyzyjnego w związku z planowanym aneksem do umowy.</text:p>
        </text:list-item>
        <text:list-item>
          <text:p text:style-name="P3">W przypadku gdy proponowana przez Beneficjenta zmiana umowy nie ma wpływu na ocenę wg lokalnych kryteriów wyboru opinię wydaje Przewodniczący Rady w porozumieniu z członkami Prezydium Rady.</text:p>
        </text:list-item>
        <text:list-item>
          <text:p text:style-name="P3">W przypadku gdy proponowana przez Beneficjenta zmiana umowy ma wpływ na ocenę wg lokalnych kryteriów wyboru Przewodniczący zwołuje posiedzenie Rady zgodnie z § 7 pkt 8<text:bookmark text:name="_GoBack"/><text:line-break/> w celu podjęcia stosownej uchwały.</text:p>
        </text:list-item>
      </text:list>
      <text:p text:style-name="Standard"/>
      <text:p text:style-name="Standard">2. W § 7 pkt 8 dodaje się zapis:<text:span text:style-name="T1"> </text:span><text:span text:style-name="T3">lub w celu wydania opinii na wniosek beneficj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Maryla Burczaniuk</dc:creator>
    <meta:editing-cycles>5</meta:editing-cycles>
    <meta:creation-date>2016-10-03T15:43:00</meta:creation-date>
    <dc:date>2016-10-04T11:18:15.42</dc:date>
    <meta:editing-duration>PT7M54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118" meta:character-count="7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